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36766283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19757486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15950571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86309598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74294728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52507806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42799137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58668619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