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2894871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290391046747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15829781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290457685155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290448906445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290441850402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290419043937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290578620216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290494456510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290515812830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290577712962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290420571662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290375166512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290419441582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290495371184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290409777737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290401291008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290431245764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290495465547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290479670900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290378989475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63857207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2905355999844" text:continue-list="list7290378989475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290434248779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290579117416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290376422076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290402032094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290547095595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5229649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2904313698829" text:continue-list="list7290547095595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290393793309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2905309641356" text:continue-list="list45229649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2903894662995" text:continue-list="list7290393793309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290527314719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290420394306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290555975617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290414001611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290379751960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290524987810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390698021" text:style-name="WW8Num7">
        <text:list-item>
          <text:p text:style-name="P58">Deve essere assicurato, in caso di necessità, l'agevole e rapido allontanamento delle persone presenti. A tal fine è necessario garantire che:</text:p>
        </text:list-item>
      </text:list>
      <text:list xml:id="list381722227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2905046318614" text:continue-list="list1390698021" text:style-name="WW8Num7">
        <text:list-item>
          <text:p text:style-name="P58">Devono essere adottate idonee misure per prevenire gli incendi e per tutelare la incolumità delle persone in caso di incendio. A tal fine è opportuno garantire che:</text:p>
        </text:list-item>
      </text:list>
      <text:list xml:id="list72904507731519" text:continue-list="list381722227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2905756002345" text:continue-list="list7290504631861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2904056093425" text:continue-list="list7290450773151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2904249516564" text:continue-list="list7290524987810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91311718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2905274576818" text:continue-list="list7290424951656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48979549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