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8A000001F46233037ED0D7467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1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3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18A000001F46233037ED0D74677.png" xlink:type="simple" xlink:show="embed" xlink:actuate="onLoad"/><svg:title>logo</svg:title><svg:desc>WebMobile:Bussola:GRAFICA:stemma_demo-01.jpg</svg:desc></draw:frame><text:bookmark text:name="_GoBack"/><text:span text:style-name="T1">Comune di Anghiari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Arezzo</text:p>
      <text:p text:style-name="P60"/>
      <text:p text:style-name="P61"><text:span text:style-name="T2">COMUNICAZIONE DI INIZIO LAVORI </text:span><text:span text:style-name="T4">ASSEVERATA (CILA)</text:span></text:p>
      <text:p text:style-name="P62"><text:span text:style-name="T6">NOTIZIE INTEGRATIVE</text:span></text:p>
      <text:p text:style-name="P62"><text:span text:style-name="T6">alla “Dichiarazione di asseverazione” del tecnico progettista abilitato riportata sulla CILA</text:span></text:p>
      <text:p text:style-name="P63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3818912925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43206235963357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43206388075733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59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51" meta:non-whitespace-character-count="58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