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488369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4883698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4883698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4883698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488369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4883698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4883698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488369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488369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488369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4883698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4883698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488369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488369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4883698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4883698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4883698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4883698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4883698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4883698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5492270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4883698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4883698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