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23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24" style:family="paragraph" style:parent-style-name="Indici_20_riga_20_sub">
      <style:paragraph-properties fo:orphans="0" fo:widows="0"/>
      <style:text-properties fo:font-variant="small-caps"/>
    </style:style>
    <style:style style:name="P25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26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27" style:family="paragraph" style:parent-style-name="Indici_20_riga_20_sub">
      <style:paragraph-properties fo:orphans="0" fo:widows="0"/>
    </style:style>
    <style:style style:name="P28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29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30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31" style:family="paragraph" style:parent-style-name="Indici_20_riga_20_sub">
      <style:paragraph-properties fo:orphans="0" fo:widows="0"/>
      <style:text-properties fo:language="fr" fo:country="FR"/>
    </style:style>
    <style:style style:name="P32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33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34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35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36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37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38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40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41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42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3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44" style:family="paragraph" style:parent-style-name="Titolo_20_paragrafo">
      <style:paragraph-properties fo:text-align="start" style:justify-single-word="false"/>
    </style:style>
    <style:style style:name="P45" style:family="paragraph" style:parent-style-name="Titolo_20_paragrafo">
      <style:paragraph-properties fo:text-align="center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4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48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4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50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51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5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5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5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58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59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60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61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62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63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64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65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6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6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6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6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7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7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7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7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7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80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81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82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83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84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85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6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7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88" style:family="paragraph" style:parent-style-name="Indici_20_edS">
      <style:paragraph-properties fo:orphans="0" fo:widows="0"/>
      <style:text-properties fo:font-variant="small-caps" fo:language="en" fo:country="GB"/>
    </style:style>
    <style:style style:name="P89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90" style:family="paragraph" style:parent-style-name="Indici_20_edS">
      <style:paragraph-properties fo:orphans="0" fo:widows="0"/>
      <style:text-properties fo:font-variant="small-caps"/>
    </style:style>
    <style:style style:name="P91" style:family="paragraph" style:parent-style-name="Indici_20_edS">
      <style:paragraph-properties fo:orphans="0" fo:widows="0"/>
      <style:text-properties fo:font-variant="small-caps" fo:language="fr" fo:country="FR"/>
    </style:style>
    <style:style style:name="P92" style:family="paragraph" style:parent-style-name="Indici_20_edS">
      <style:paragraph-properties fo:orphans="0" fo:widows="0"/>
      <style:text-properties fo:language="en" fo:country="GB"/>
    </style:style>
    <style:style style:name="P93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94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95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96" style:family="paragraph" style:parent-style-name="Indici_20_edS">
      <style:paragraph-properties fo:text-align="start" style:justify-single-word="false" fo:orphans="0" fo:widows="0"/>
    </style:style>
    <style:style style:name="P97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98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99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0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101" style:family="paragraph" style:parent-style-name="Indici_20_edS">
      <style:paragraph-properties fo:orphans="0" fo:widows="0"/>
    </style:style>
    <style:style style:name="P102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103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104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105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106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107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08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109" style:family="paragraph" style:parent-style-name="Titolo_20_txt">
      <style:paragraph-properties fo:keep-with-next="auto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Indice_20_riga">
      <style:paragraph-properties fo:line-height="0.25in" fo:orphans="0" fo:widows="0"/>
    </style:style>
    <style:style style:name="P115" style:family="paragraph" style:parent-style-name="Indice_20_riga">
      <style:paragraph-properties fo:line-height="0.25in" fo:text-align="center" style:justify-single-word="false" fo:orphans="0" fo:widows="0"/>
    </style:style>
    <style:style style:name="P11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7" style:family="paragraph" style:parent-style-name="Indice_20_riga">
      <style:paragraph-properties fo:line-height="0.25in" fo:orphans="0" fo:widows="0"/>
      <style:text-properties fo:font-variant="small-caps"/>
    </style:style>
    <style:style style:name="P11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5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2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8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9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30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Provincia di Arezzo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46"><text:span text:style-name="T5">RILASCIATA DAL TECNICO PROGETTISTA ABILITATO</text:span></text:p>
      <text:p text:style-name="P60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9"><text:span text:style-name="T17">DESCRIZIONE DEI LAVORI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62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49"><text:span text:style-name="T17">ESTREMI CATASTALI</text:span></text:p>
          </table:table-cell>
          <table:table-cell table:style-name="Table1.B3" office:value-type="string">
            <text:p text:style-name="P47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49"><text:span text:style-name="T17">IMPRESA A CUI INTENDE AFFIDARE I LAVORI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9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7"><text:span text:style-name="T21">DIRETTORE DEI LAVORI</text:span></text:p>
            <text:p text:style-name="P57"><text:span text:style-name="T22">(Progettista)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7"><text:span text:style-name="T21">SOGGETTO INTERESSATO</text:span></text:p>
            <text:p text:style-name="P57"><text:span text:style-name="T22">(Titolare SCIA)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63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0"><text:span text:style-name="T17">ZONA OMOGENEA</text:span></text:p>
            <text:p text:style-name="P50"><text:span text:style-name="T24">(D.M. 02.04.1968,</text:span></text:p>
            <text:p text:style-name="P50"><text:span text:style-name="T24">n. 1444, Art. 4)</text:span></text:p>
          </table:table-cell>
          <table:table-cell table:style-name="Table2.B1" office:value-type="string">
            <text:p text:style-name="P64"><text:span text:style-name="T17">P.R.G.:</text:span><text:span text:style-name="T7"> Zona .......................................................................................................</text:span></text:p>
            <text:p text:style-name="P48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48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50"><text:span text:style-name="T19">PIANO URBANISTICO ATTUATIVO</text:span></text:p>
          </table:table-cell>
          <table:table-cell table:style-name="Table2.B2" office:value-type="string">
            <text:p text:style-name="P82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82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50"><text:span text:style-name="T20">TIPO D'INTERVENTO</text:span></text:p>
          </table:table-cell>
          <table:table-cell table:style-name="Table2.B3" office:value-type="string">
            <text:p text:style-name="P66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67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68"><text:span text:style-name="T42"></text:span><text:span text:style-name="T25"> Mutamento destinazione d’uso ......................................................................................................</text:span></text:p>
            <text:p text:style-name="P68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50"><text:span text:style-name="T17">DESTINAZIONE</text:span></text:p>
            <text:p text:style-name="P50"><text:span text:style-name="T17">D'USO</text:span></text:p>
          </table:table-cell>
          <table:table-cell table:style-name="Table2.B4" office:value-type="string">
            <text:p text:style-name="P51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69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50"><text:span text:style-name="T17">VINCOLI ESISTENTI</text:span></text:p>
          </table:table-cell>
          <table:table-cell table:style-name="Table2.B5" office:value-type="string">
            <text:p text:style-name="P70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70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70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71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50"><text:span text:style-name="T17">PRESCRIZIONI</text:span></text:p>
            <text:p text:style-name="P50"><text:span text:style-name="T17">RELATIVE A</text:span></text:p>
            <text:p text:style-name="P50"><text:span text:style-name="T17">PIANI PAESISTICI</text:span></text:p>
            <text:p text:style-name="P50"><text:span text:style-name="T17">REGIONALI</text:span></text:p>
          </table:table-cell>
          <table:table-cell table:style-name="Table2.B6" office:value-type="string">
            <text:p text:style-name="P47"><text:span text:style-name="T7">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50"><text:span text:style-name="T17">SERVITÚ ESISTENTI</text:span></text:p>
          </table:table-cell>
          <table:table-cell table:style-name="Table2.B7" office:value-type="string">
            <text:p text:style-name="P52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72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50"><text:span text:style-name="T17">EDIFICIO ESISTENTE</text:span></text:p>
          </table:table-cell>
          <table:table-cell table:style-name="Table2.B8" office:value-type="string">
            <text:p text:style-name="P73"><text:span text:style-name="T41"></text:span> <text:span text:style-name="T25">Trattasi di nuovo edificio</text:span></text:p>
            <text:p text:style-name="P73"><text:span text:style-name="T41"></text:span><text:span text:style-name="T25"> È stato oggetto, da ultimo, dei seguenti provvedimenti:</text:span></text:p>
            <text:p text:style-name="P47"><text:span text:style-name="T7">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50"><text:span text:style-name="T17">CONDONO EDILIZIO</text:span></text:p>
          </table:table-cell>
          <table:table-cell table:style-name="Table2.B9" office:value-type="string">
            <text:p text:style-name="P65"><text:span text:style-name="T7">Nel caso di intervento su edificio esistente precisare:</text:span></text:p>
            <text:p text:style-name="P65"><text:span text:style-name="T41"></text:span><text:span text:style-name="T25"> Non è stata fatta mai richiesta</text:span></text:p>
            <text:p text:style-name="P65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50"><text:span text:style-name="T17">TIPO DI</text:span></text:p>
            <text:p text:style-name="P50"><text:span text:style-name="T17">FINANZIAMENTO</text:span></text:p>
          </table:table-cell>
          <table:table-cell table:style-name="Table2.B10" office:value-type="string">
            <text:p text:style-name="P50"><text:span text:style-name="T25">..............................................................................................................................................................</text:span></text:p>
            <text:p text:style-name="P74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63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8"><text:span text:style-name="T47">INDICI EDILIZI</text:span></text:p>
          </table:table-cell>
          <table:table-cell table:style-name="Table3.A1" table:number-columns-spanned="4" office:value-type="string">
            <text:p text:style-name="P118"><text:span text:style-name="T60">DI PROGETTO</text:span></text:p>
            <text:p text:style-name="P11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8"><text:span text:style-name="T60">PRESCRITTI</text:span></text:p>
            <text:p text:style-name="P11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4"><text:span text:style-name="T46">Superficie fondiaria</text:span></text:p>
          </table:table-cell>
          <table:table-cell table:style-name="Table3.B2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5">=</text:p>
          </table:table-cell>
          <table:table-cell table:style-name="Table3.D2" office:value-type="string">
            <text:p text:style-name="P114"><text:span text:style-name="T60">SF</text:span></text:p>
          </table:table-cell>
          <table:table-cell table:style-name="Table3.D2" office:value-type="string">
            <text:p text:style-name="P121">= <text:span text:style-name="T62">..........................</text:span></text:p>
          </table:table-cell>
          <table:table-cell table:style-name="Table3.I2" office:value-type="string">
            <text:p text:style-name="P121">mq</text:p>
          </table:table-cell>
        </table:table-row>
        <table:table-row table:style-name="Table3.3">
          <table:table-cell table:style-name="Table3.A3" office:value-type="string">
            <text:p text:style-name="P23"/>
          </table:table-cell>
          <table:table-cell table:style-name="Table3.B3" table:number-columns-spanned="2" office:value-type="string">
            <text:p text:style-name="P34">catastale</text:p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>Reale</text:p>
          </table:table-cell>
          <table:table-cell table:style-name="Table3.I3" office:value-type="string">
            <text:p text:style-name="P29"/>
          </table:table-cell>
        </table:table-row>
        <text:soft-page-break/>
        <table:table-row table:style-name="Table3.4">
          <table:table-cell table:style-name="Table3.A4" office:value-type="string">
            <text:p text:style-name="P114"><text:span text:style-name="T46">Superficie territoriale</text:span></text:p>
          </table:table-cell>
          <table:table-cell table:style-name="Table3.B4" table:number-columns-spanned="2" office:value-type="string">
            <text:p text:style-name="P12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5"><text:span text:style-name="T70">=</text:span></text:p>
          </table:table-cell>
          <table:table-cell table:style-name="Table3.D4" office:value-type="string">
            <text:p text:style-name="P114"><text:span text:style-name="T71">ST</text:span></text:p>
          </table:table-cell>
          <table:table-cell table:style-name="Table3.D4" office:value-type="string">
            <text:p text:style-name="P121">= <text:span text:style-name="T62">..........................</text:span></text:p>
          </table:table-cell>
          <table:table-cell table:style-name="Table3.I4" office:value-type="string">
            <text:p text:style-name="P121">mq</text:p>
          </table:table-cell>
        </table:table-row>
        <table:table-row table:style-name="Table3.3">
          <table:table-cell table:style-name="Table3.A3" office:value-type="string">
            <text:p text:style-name="P24"/>
          </table:table-cell>
          <table:table-cell table:style-name="Table3.B3" table:number-columns-spanned="2" office:value-type="string">
            <text:p text:style-name="P34">catastale</text:p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>Reale</text:p>
          </table:table-cell>
          <table:table-cell table:style-name="Table3.I3" office:value-type="string">
            <text:p text:style-name="P29"/>
          </table:table-cell>
        </table:table-row>
        <table:table-row table:style-name="Table3.1">
          <table:table-cell table:style-name="Table3.A4" office:value-type="string">
            <text:p text:style-name="P114"><text:span text:style-name="T46">Superficie min. intervento</text:span></text:p>
          </table:table-cell>
          <table:table-cell table:style-name="Table3.B4" table:number-columns-spanned="2" office:value-type="string">
            <text:p text:style-name="P114"/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SM</text:span></text:p>
          </table:table-cell>
          <table:table-cell table:style-name="Table3.D4" office:value-type="string">
            <text:p text:style-name="P121">= <text:span text:style-name="T62">..........................</text:span><field:fieldmark-start text:name="__Fieldmark__378_219450463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24"/>
          </table:table-cell>
          <table:table-cell table:style-name="Table3.B3" table:number-columns-spanned="2" office:value-type="string">
            <text:p text:style-name="P27"/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able:table-row table:style-name="Table3.1">
          <table:table-cell table:style-name="Table3.A4" office:value-type="string">
            <text:p text:style-name="P114"><text:span text:style-name="T46">Superficie coperta</text:span></text:p>
          </table:table-cell>
          <table:table-cell table:style-name="Table3.B4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5"><text:span text:style-name="T73">=</text:span></text:p>
          </table:table-cell>
          <table:table-cell table:style-name="Table3.D4" office:value-type="string">
            <text:p text:style-name="P114"><text:span text:style-name="T74">SC</text:span></text:p>
          </table:table-cell>
          <table:table-cell table:style-name="Table3.D4" office:value-type="string">
            <text:p text:style-name="P121"><text:span text:style-name="T73">= </text:span><text:span text:style-name="T62">..........................</text:span><field:fieldmark-start text:name="__Fieldmark__394_219450463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25"/>
          </table:table-cell>
          <table:table-cell table:style-name="Table3.B9" table:number-columns-spanned="2" office:value-type="string">
            <text:p text:style-name="P34">esistente</text:p>
            <text:p text:style-name="P34"/>
          </table:table-cell>
          <table:covered-table-cell/>
          <table:table-cell table:style-name="Table3.D9" table:number-columns-spanned="2" office:value-type="string">
            <text:p text:style-name="P27">progetto</text:p>
          </table:table-cell>
          <table:covered-table-cell/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8"/>
          </table:table-cell>
          <table:table-cell table:style-name="Table3.D9" office:value-type="string">
            <text:p text:style-name="P27">Totale</text:p>
          </table:table-cell>
          <table:table-cell table:style-name="Table3.I9" office:value-type="string">
            <text:p text:style-name="P29"/>
          </table:table-cell>
        </table:table-row>
        <text:soft-page-break/>
        <table:table-row table:style-name="Table3.10">
          <table:table-cell table:style-name="Table3.A10" office:value-type="string">
            <text:p text:style-name="P114"><text:span text:style-name="T46">Indice di copertura</text:span></text:p>
          </table:table-cell>
          <table:table-cell table:style-name="Table3.B10" table:number-columns-spanned="4" office:value-type="string">
            <text:p text:style-name="P12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1">RC</text:span></text:p>
          </table:table-cell>
          <table:table-cell table:style-name="Table3.G10" office:value-type="string">
            <text:p text:style-name="P12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3"/>
          </table:table-cell>
        </table:table-row>
        <table:table-row table:style-name="Table3.11">
          <table:table-cell table:style-name="Table3.A9" office:value-type="string">
            <text:p text:style-name="P88"/>
          </table:table-cell>
          <table:table-cell table:style-name="Table3.B9" office:value-type="string">
            <text:p text:style-name="P102"><text:span text:style-name="T70">SC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F</text:span></text:p>
          </table:table-cell>
          <table:table-cell table:style-name="Table3.D9" office:value-type="string">
            <text:p text:style-name="P103">RC</text:p>
          </table:table-cell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97"/>
          </table:table-cell>
          <table:table-cell table:style-name="Table3.I9" office:value-type="string">
            <text:p text:style-name="P99"/>
          </table:table-cell>
        </table:table-row>
        <table:table-row table:style-name="Table3.12">
          <table:table-cell table:style-name="Table3.A10" office:value-type="string">
            <text:p text:style-name="P114"><text:span text:style-name="T46">Superficie utile lorda</text:span></text:p>
          </table:table-cell>
          <table:table-cell table:style-name="Table3.B10" table:number-columns-spanned="2" office:value-type="string">
            <text:p text:style-name="P12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5">=</text:p>
          </table:table-cell>
          <table:table-cell table:style-name="Table3.G10" office:value-type="string">
            <text:p text:style-name="P114"><text:span text:style-name="T60">SUL</text:span></text:p>
          </table:table-cell>
          <table:table-cell table:style-name="Table3.G10" office:value-type="string">
            <text:p text:style-name="P121">= .....................</text:p>
          </table:table-cell>
          <table:table-cell table:style-name="Table3.I10" office:value-type="string">
            <text:p text:style-name="P12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89"/>
          </table:table-cell>
          <table:table-cell table:style-name="Table3.B9" table:number-columns-spanned="2" office:value-type="string">
            <text:p text:style-name="P104">esistente</text:p>
          </table:table-cell>
          <table:covered-table-cell/>
          <table:table-cell table:style-name="Table3.D9" table:number-columns-spanned="2" office:value-type="string">
            <text:p text:style-name="P101">progetto</text:p>
          </table:table-cell>
          <table:covered-table-cell/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101">Totale</text:p>
          </table:table-cell>
          <table:table-cell table:style-name="Table3.I9" office:value-type="string">
            <text:p text:style-name="P99"/>
          </table:table-cell>
        </table:table-row>
        <table:table-row table:style-name="Table3.14">
          <table:table-cell table:style-name="Table3.A10" office:value-type="string">
            <text:p text:style-name="P114"><text:span text:style-name="T46">Utilizzazione fondiaria</text:span></text:p>
          </table:table-cell>
          <table:table-cell table:style-name="Table3.B10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60">UF</text:span></text:p>
          </table:table-cell>
          <table:table-cell table:style-name="Table3.G10" office:value-type="string">
            <text:p text:style-name="P121">= .....................</text:p>
          </table:table-cell>
          <table:table-cell table:style-name="Table3.I10" office:value-type="string">
            <text:p text:style-name="P121">mq/mq</text:p>
          </table:table-cell>
        </table:table-row>
        <table:table-row table:style-name="Table3.15">
          <table:table-cell table:style-name="Table3.A9" office:value-type="string">
            <text:p text:style-name="P90"/>
          </table:table-cell>
          <table:table-cell table:style-name="Table3.B9" office:value-type="string">
            <text:p text:style-name="P105">SUL</text:p>
          </table:table-cell>
          <table:table-cell table:style-name="Table3.D9" office:value-type="string">
            <text:p text:style-name="P101"/>
          </table:table-cell>
          <table:table-cell table:style-name="Table3.D9" office:value-type="string">
            <text:p text:style-name="P96">SF</text:p>
          </table:table-cell>
          <table:table-cell table:style-name="Table3.D9" office:value-type="string">
            <text:p text:style-name="P103">UF</text:p>
          </table:table-cell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97"/>
          </table:table-cell>
          <table:table-cell table:style-name="Table3.I9" office:value-type="string">
            <text:p text:style-name="P99"/>
          </table:table-cell>
        </table:table-row>
        <text:soft-page-break/>
        <table:table-row table:style-name="Table3.16">
          <table:table-cell table:style-name="Table3.A10" office:value-type="string">
            <text:p text:style-name="P114"><text:span text:style-name="T46">Utilizzazione territoriale</text:span></text:p>
          </table:table-cell>
          <table:table-cell table:style-name="Table3.B10" table:number-columns-spanned="4" office:value-type="string">
            <text:p text:style-name="P12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4">UT</text:span></text:p>
          </table:table-cell>
          <table:table-cell table:style-name="Table3.G10" office:value-type="string">
            <text:p text:style-name="P121"><text:span text:style-name="T73">= .…….</text:span><field:fieldmark-start text:name="__Fieldmark__456_219450463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91"/>
          </table:table-cell>
          <table:table-cell table:style-name="Table3.B9" office:value-type="string">
            <text:p text:style-name="P106"><text:span text:style-name="T70">SUL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T</text:span></text:p>
          </table:table-cell>
          <table:table-cell table:style-name="Table3.D9" office:value-type="string">
            <text:p text:style-name="P103"><text:span text:style-name="T70">UT</text:span></text:p>
          </table:table-cell>
          <table:table-cell table:style-name="Table3.B9" office:value-type="string">
            <text:p text:style-name="P93"/>
          </table:table-cell>
          <table:table-cell table:style-name="Table3.D9" office:value-type="string">
            <text:p text:style-name="P95"/>
          </table:table-cell>
          <table:table-cell table:style-name="Table3.D9" office:value-type="string">
            <text:p text:style-name="P94"/>
          </table:table-cell>
          <table:table-cell table:style-name="Table3.I9" office:value-type="string">
            <text:p text:style-name="P100"/>
          </table:table-cell>
        </table:table-row>
        <table:table-row table:style-name="Table3.18">
          <table:table-cell table:style-name="Table3.A10" office:value-type="string">
            <text:p text:style-name="P114"><text:span text:style-name="T46">Volume</text:span></text:p>
          </table:table-cell>
          <table:table-cell table:style-name="Table3.B10" table:number-columns-spanned="2" office:value-type="string">
            <text:p text:style-name="P12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5">=</text:p>
          </table:table-cell>
          <table:table-cell table:style-name="Table3.G10" office:value-type="string">
            <text:p text:style-name="P114"><text:span text:style-name="T60">V</text:span></text:p>
          </table:table-cell>
          <table:table-cell table:style-name="Table3.G10" office:value-type="string">
            <text:p text:style-name="P121">= <text:span text:style-name="T62">...........................</text:span></text:p>
          </table:table-cell>
          <table:table-cell table:style-name="Table3.I10" office:value-type="string">
            <text:p text:style-name="P12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90"/>
          </table:table-cell>
          <table:table-cell table:style-name="Table3.B9" table:number-columns-spanned="2" office:value-type="string">
            <text:p text:style-name="P104">esistente</text:p>
          </table:table-cell>
          <table:covered-table-cell/>
          <table:table-cell table:style-name="Table3.D9" table:number-columns-spanned="2" office:value-type="string">
            <text:p text:style-name="P101">progetto</text:p>
          </table:table-cell>
          <table:covered-table-cell/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101">Totale</text:p>
          </table:table-cell>
          <table:table-cell table:style-name="Table3.I9" office:value-type="string">
            <text:p text:style-name="P99"/>
          </table:table-cell>
        </table:table-row>
        <table:table-row table:style-name="Table3.20">
          <table:table-cell table:style-name="Table3.A10" office:value-type="string">
            <text:p text:style-name="P114"><text:span text:style-name="T46">Fabbricabilità fondiaria</text:span></text:p>
          </table:table-cell>
          <table:table-cell table:style-name="Table3.B10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1">IF</text:span></text:p>
          </table:table-cell>
          <table:table-cell table:style-name="Table3.G10" office:value-type="string">
            <text:p text:style-name="P12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88"/>
          </table:table-cell>
          <table:table-cell table:style-name="Table3.B21" office:value-type="string">
            <text:p text:style-name="P106"><text:span text:style-name="T70">V</text:span></text:p>
          </table:table-cell>
          <table:table-cell table:style-name="Table3.C21" office:value-type="string">
            <text:p text:style-name="P92"/>
          </table:table-cell>
          <table:table-cell table:style-name="Table3.C21" office:value-type="string">
            <text:p text:style-name="P96"><text:span text:style-name="T70">SF</text:span></text:p>
          </table:table-cell>
          <table:table-cell table:style-name="Table3.C21" office:value-type="string">
            <text:p text:style-name="P103"><text:span text:style-name="T70">IF</text:span></text:p>
          </table:table-cell>
          <table:table-cell table:style-name="Table3.B21" office:value-type="string">
            <text:p text:style-name="P93"/>
          </table:table-cell>
          <table:table-cell table:style-name="Table3.C21" office:value-type="string">
            <text:p text:style-name="P95"/>
          </table:table-cell>
          <table:table-cell table:style-name="Table3.C21" office:value-type="string">
            <text:p text:style-name="P93"/>
          </table:table-cell>
          <table:table-cell table:style-name="Table3.I21" office:value-type="string">
            <text:p text:style-name="P100"/>
          </table:table-cell>
        </table:table-row>
        <text:soft-page-break/>
        <table:table-row table:style-name="Table3.22">
          <table:table-cell table:style-name="Table3.A2" office:value-type="string">
            <text:p text:style-name="P114"><text:span text:style-name="T46">Fabbricabilità territoriale</text:span></text:p>
          </table:table-cell>
          <table:table-cell table:style-name="Table3.B2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5"><text:span text:style-name="T72"></text:span></text:p>
          </table:table-cell>
          <table:table-cell table:style-name="Table3.D2" office:value-type="string">
            <text:p text:style-name="P114"><text:span text:style-name="T71">IT</text:span></text:p>
          </table:table-cell>
          <table:table-cell table:style-name="Table3.D2" office:value-type="string">
            <text:p text:style-name="P12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88"/>
          </table:table-cell>
          <table:table-cell table:style-name="Table3.B9" office:value-type="string">
            <text:p text:style-name="P106"><text:span text:style-name="T70">V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T</text:span></text:p>
          </table:table-cell>
          <table:table-cell table:style-name="Table3.D9" office:value-type="string">
            <text:p text:style-name="P103"><text:span text:style-name="T70">IT</text:span></text:p>
          </table:table-cell>
          <table:table-cell table:style-name="Table3.B9" office:value-type="string">
            <text:p text:style-name="P93"/>
          </table:table-cell>
          <table:table-cell table:style-name="Table3.D9" office:value-type="string">
            <text:p text:style-name="P95"/>
          </table:table-cell>
          <table:table-cell table:style-name="Table3.D9" office:value-type="string">
            <text:p text:style-name="P93"/>
          </table:table-cell>
          <table:table-cell table:style-name="Table3.I9" office:value-type="string">
            <text:p text:style-name="P100"/>
          </table:table-cell>
        </table:table-row>
        <table:table-row table:style-name="Table3.1">
          <table:table-cell table:style-name="Table3.A1" office:value-type="string">
            <text:p text:style-name="P118"><text:span text:style-name="T47">INDICI EDILIZI</text:span></text:p>
          </table:table-cell>
          <table:table-cell table:style-name="Table3.A1" table:number-columns-spanned="4" office:value-type="string">
            <text:p text:style-name="P118"><text:span text:style-name="T60">DI PROGETTO</text:span></text:p>
            <text:p text:style-name="P11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8"><text:span text:style-name="T60">PRESCRITTI</text:span></text:p>
            <text:p text:style-name="P11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4"><text:span text:style-name="T46">Altezza massima edificio</text:span></text:p>
          </table:table-cell>
          <table:table-cell table:style-name="Table3.B25" office:value-type="string">
            <text:p text:style-name="P124"><text:span text:style-name="T62">..............</text:span> ml</text:p>
          </table:table-cell>
          <table:table-cell table:style-name="Table3.C25" office:value-type="string">
            <text:p text:style-name="P124"><text:span text:style-name="T62">..............</text:span> ml</text:p>
          </table:table-cell>
          <table:table-cell table:style-name="Table3.C25" office:value-type="string">
            <text:p text:style-name="P124"><text:span text:style-name="T62">.............</text:span> ml</text:p>
          </table:table-cell>
          <table:table-cell table:style-name="Table3.C25" office:value-type="string">
            <text:p text:style-name="P124"><text:span text:style-name="T62">..............</text:span> ml</text:p>
          </table:table-cell>
          <table:table-cell table:style-name="Table3.B25" office:value-type="string">
            <text:p text:style-name="P115"><text:span text:style-name="T72"></text:span></text:p>
          </table:table-cell>
          <table:table-cell table:style-name="Table3.C25" office:value-type="string">
            <text:p text:style-name="P114"><text:span text:style-name="T74">HMAX</text:span></text:p>
          </table:table-cell>
          <table:table-cell table:style-name="Table3.C25" office:value-type="string">
            <text:p text:style-name="P12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34"><text:span text:style-name="T73">ante</text:span></text:p>
          </table:table-cell>
          <table:table-cell table:style-name="Table3.D3" office:value-type="string">
            <text:p text:style-name="P34"><text:span text:style-name="T73">dx</text:span></text:p>
          </table:table-cell>
          <table:table-cell table:style-name="Table3.D3" office:value-type="string">
            <text:p text:style-name="P34"><text:span text:style-name="T73">sx</text:span></text:p>
          </table:table-cell>
          <table:table-cell table:style-name="Table3.D3" office:value-type="string">
            <text:p text:style-name="P34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3"/>
          </table:table-cell>
        </table:table-row>
        <table:table-row table:style-name="Table3.27">
          <table:table-cell table:style-name="Table3.A4" office:value-type="string">
            <text:p text:style-name="P114"><text:span text:style-name="T46">Piani abitabili</text:span></text:p>
          </table:table-cell>
          <table:table-cell table:style-name="Table3.B4" office:value-type="string">
            <text:p text:style-name="P124"><text:span text:style-name="T62">..............</text:span> n. 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5"><text:span text:style-name="T72"></text:span></text:p>
          </table:table-cell>
          <table:table-cell table:style-name="Table3.D4" office:value-type="string">
            <text:p text:style-name="P114"><text:span text:style-name="T60">N</text:span></text:p>
          </table:table-cell>
          <table:table-cell table:style-name="Table3.D4" office:value-type="string">
            <text:p text:style-name="P121">= <text:span text:style-name="T62">.........................</text:span></text:p>
          </table:table-cell>
          <table:table-cell table:style-name="Table3.I4" office:value-type="string">
            <text:p text:style-name="P12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able:table-row table:style-name="Table3.29">
          <table:table-cell table:style-name="Table3.A4" office:value-type="string">
            <text:p text:style-name="P114"><text:span text:style-name="T46">Distanza dai confini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DC</text:span></text:p>
          </table:table-cell>
          <table:table-cell table:style-name="Table3.D4" office:value-type="string">
            <text:p text:style-name="P121">= <text:span text:style-name="T62">.........................</text:span></text:p>
          </table:table-cell>
          <table:table-cell table:style-name="Table3.I4" office:value-type="string">
            <text:p text:style-name="P121">ml</text:p>
          </table:table-cell>
        </table:table-row>
        <table:table-row table:style-name="Table3.30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35">ante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ext:soft-page-break/>
        <table:table-row table:style-name="Table3.31">
          <table:table-cell table:style-name="Table3.A4" office:value-type="string">
            <text:p text:style-name="P114"><text:span text:style-name="T49">Distanza dalla strada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74">DS</text:span></text:p>
          </table:table-cell>
          <table:table-cell table:style-name="Table3.D4" office:value-type="string">
            <text:p text:style-name="P121"><text:span text:style-name="T73">= .</text:span><field:fieldmark-start text:name="__Fieldmark__577_219450463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35"><text:span text:style-name="T73">ante</text:span>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able:table-row table:style-name="Table3.33">
          <table:table-cell table:style-name="Table3.A4" office:value-type="string">
            <text:p text:style-name="P114"><text:span text:style-name="T46">Distacco tra fabbricati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76">DF</text:span></text:p>
          </table:table-cell>
          <table:table-cell table:style-name="Table3.D4" office:value-type="string">
            <text:p text:style-name="P12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26"/>
          </table:table-cell>
          <table:table-cell table:style-name="Table3.B3" office:value-type="string">
            <text:p text:style-name="P35"><text:span text:style-name="T75">ante</text:span>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able:table-row table:style-name="Table3.35">
          <table:table-cell table:style-name="Table3.A4" office:value-type="string">
            <text:p text:style-name="P114"><text:span text:style-name="T46">Indice di visuale libera</text:span></text:p>
          </table:table-cell>
          <table:table-cell table:style-name="Table3.B4" office:value-type="string">
            <text:p text:style-name="P124"><text:span text:style-name="T62">....................</text:span></text:p>
          </table:table-cell>
          <table:table-cell table:style-name="Table3.D4" office:value-type="string">
            <text:p text:style-name="P124"><text:span text:style-name="T62">...................</text:span></text:p>
          </table:table-cell>
          <table:table-cell table:style-name="Table3.D4" office:value-type="string">
            <text:p text:style-name="P124"><text:span text:style-name="T62">....................</text:span></text:p>
          </table:table-cell>
          <table:table-cell table:style-name="Table3.D4" office:value-type="string">
            <text:p text:style-name="P124"><text:span text:style-name="T62">....................</text:span>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W</text:span></text:p>
          </table:table-cell>
          <table:table-cell table:style-name="Table3.D4" office:value-type="string">
            <text:p text:style-name="P121">= <field:fieldmark-start text:name="__Fieldmark__612_219450463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1"/>
          </table:table-cell>
        </table:table-row>
        <table:table-row table:style-name="Table3.36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34">ante</text:p>
          </table:table-cell>
          <table:table-cell table:style-name="Table3.D3" office:value-type="string">
            <text:p text:style-name="P34">dx</text:p>
          </table:table-cell>
          <table:table-cell table:style-name="Table3.D3" office:value-type="string">
            <text:p text:style-name="P34">sx</text:p>
          </table:table-cell>
          <table:table-cell table:style-name="Table3.D3" office:value-type="string">
            <text:p text:style-name="P34">post</text:p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ext:soft-page-break/>
        <table:table-row table:style-name="Table3.22">
          <table:table-cell table:style-name="Table3.A37" office:value-type="string">
            <text:p text:style-name="P114"><text:span text:style-name="T46">Parcheggi pubblici</text:span></text:p>
          </table:table-cell>
          <table:table-cell table:style-name="Table3.B37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5"><text:span text:style-name="T72"></text:span></text:p>
          </table:table-cell>
          <table:table-cell table:style-name="Table3.G37" office:value-type="string">
            <text:p text:style-name="P114"><text:span text:style-name="T60">P1</text:span></text:p>
          </table:table-cell>
          <table:table-cell table:style-name="Table3.G37" office:value-type="string">
            <text:p text:style-name="P121">= <text:span text:style-name="T62">...........................</text:span></text:p>
          </table:table-cell>
          <table:table-cell table:style-name="Table3.I37" office:value-type="string">
            <text:p text:style-name="P121">mq</text:p>
          </table:table-cell>
        </table:table-row>
        <table:table-row table:style-name="Table3.38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39">
          <table:table-cell table:style-name="Table3.A3" office:value-type="string">
            <text:p text:style-name="P114"><text:span text:style-name="T46">Parcheggi privati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PP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1">
          <table:table-cell table:style-name="Table3.A41" office:value-type="string">
            <text:p text:style-name="P114"><text:span text:style-name="T46">Verde pubblico</text:span></text:p>
          </table:table-cell>
          <table:table-cell table:style-name="Table3.B41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1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able:table-row table:style-name="Table3.42">
          <table:table-cell table:style-name="Table3.A42" office:value-type="string">
            <text:p text:style-name="P24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E42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43">
          <table:table-cell table:style-name="Table3.A41" office:value-type="string">
            <text:p text:style-name="P114"><text:span text:style-name="T46">Verde condominiale</text:span></text:p>
          </table:table-cell>
          <table:table-cell table:style-name="Table3.B41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C</text:span></text:p>
          </table:table-cell>
          <table:table-cell table:style-name="Table3.D3" office:value-type="string">
            <text:p text:style-name="P121">= <field:fieldmark-start text:name="__Fieldmark__650_219450463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1">mq</text:p>
          </table:table-cell>
        </table:table-row>
        <table:table-row table:style-name="Table3.44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5">
          <table:table-cell table:style-name="Table3.A3" office:value-type="string">
            <text:p text:style-name="P114"><text:span text:style-name="T46">Verde privato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P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7">
          <table:table-cell table:style-name="Table3.A3" office:value-type="string">
            <text:p text:style-name="P114"><text:span text:style-name="T46">Viabilità privat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48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22">
          <table:table-cell table:style-name="Table3.A3" office:value-type="string">
            <text:p text:style-name="P114"><text:span text:style-name="T46">Viabilità pubblic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50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51">
          <table:table-cell table:style-name="Table3.A3" office:value-type="string">
            <text:p text:style-name="P114"><text:span text:style-name="T46">Aree di urb.ne secondari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S2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53">
          <table:table-cell table:style-name="Table3.A3" office:value-type="string">
            <text:p text:style-name="P114"><text:span text:style-name="T46">Aree di uso pubblico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54">
          <table:table-cell table:style-name="Table3.A4" office:value-type="string">
            <text:p text:style-name="P27"><text:span text:style-name="T50">Abitanti / Addetti conv.li</text:span></text:p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55">
          <table:table-cell table:style-name="Table3.A21" office:value-type="string">
            <text:p text:style-name="P117"/>
          </table:table-cell>
          <table:table-cell table:style-name="Table3.B21" table:number-columns-spanned="4" office:value-type="string">
            <text:p text:style-name="P12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5"/>
          </table:table-cell>
          <table:table-cell table:style-name="Table3.C21" office:value-type="string">
            <text:p text:style-name="P116"/>
          </table:table-cell>
          <table:table-cell table:style-name="Table3.C21" office:value-type="string">
            <text:p text:style-name="P114"/>
          </table:table-cell>
          <table:table-cell table:style-name="Table3.I21" office:value-type="string">
            <text:p text:style-name="P121"/>
          </table:table-cell>
        </table:table-row>
      </table:table>
      <text:p text:style-name="P63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0"><text:span text:style-name="T17">UNITÀ IMMOBILIARI</text:span></text:p>
            <text:p text:style-name="P83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75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76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75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63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0"><text:span text:style-name="T17">MANUTENZIONE STRAORDINARIA</text:span></text:p>
            <text:p text:style-name="P80"><text:span text:style-name="T23">(Su parti strutturali)</text:span></text:p>
          </table:table-cell>
          <table:table-cell table:style-name="Table4.B3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3" office:value-type="string">
            <text:p text:style-name="P80"><text:span text:style-name="T16">RESTURO E RISANAMENTO CONSERVATIVO</text:span></text:p>
            <text:p text:style-name="P80"><text:span text:style-name="T23">(Su parti strutturali)</text:span></text:p>
          </table:table-cell>
          <table:table-cell table:style-name="Table4.D3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80"><text:span text:style-name="T17">RISTRUTTURAZIONE EDILIZIA “LEGGERA”</text:span></text:p>
          </table:table-cell>
          <table:table-cell table:style-name="Table4.B4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</text:span></text:p>
          </table:table-cell>
          <table:table-cell table:style-name="Table4.C4" office:value-type="string">
            <text:p text:style-name="P80"><text:span text:style-name="T17">RISTRUTTURAZIONE EDILIZIA “PESANTE”</text:span></text:p>
          </table:table-cell>
          <table:table-cell table:style-name="Table4.D4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80"><text:span text:style-name="T17">VARIANTI IN CORSO D’OPERA NON ESSENZIALI</text:span></text:p>
          </table:table-cell>
          <table:table-cell table:style-name="Table4.B5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5" office:value-type="string">
            <text:p text:style-name="P80"><text:span text:style-name="T17">VARIANTI IN CORSO D’OPERA </text:span></text:p>
          </table:table-cell>
          <table:table-cell table:style-name="Table4.D5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80"><text:span text:style-name="T17">NUOVA</text:span></text:p>
            <text:p text:style-name="P49"><text:span text:style-name="T17">COSTRUZIONE</text:span></text:p>
          </table:table-cell>
          <table:table-cell table:style-name="Table4.B6" table:number-columns-spanned="3" office:value-type="string">
            <text:p text:style-name="P77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77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0"><text:span text:style-name="T17">TIPOLOGIA</text:span></text:p>
            <text:p text:style-name="P49"><text:span text:style-name="T17">COPERTURA</text:span></text:p>
          </table:table-cell>
          <table:table-cell table:style-name="Table4.B7" table:number-columns-spanned="3" office:value-type="string">
            <text:p text:style-name="P77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77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80"><text:span text:style-name="T17">FONDAZIONI</text:span></text:p>
          </table:table-cell>
          <table:table-cell table:style-name="Table4.B8" table:number-columns-spanned="3" office:value-type="string">
            <text:p text:style-name="P65"><text:span text:style-name="T25">......................................................................................................................................................................</text:span></text:p>
            <text:p text:style-name="P65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80"><text:span text:style-name="T17">STRUTTURA</text:span></text:p>
            <text:p text:style-name="P49"><text:span text:style-name="T17">PORTANTE</text:span></text:p>
          </table:table-cell>
          <table:table-cell table:style-name="Table4.B9" table:number-columns-spanned="3" office:value-type="string">
            <text:p text:style-name="P78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78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80"><text:span text:style-name="T17">SOLAI</text:span></text:p>
          </table:table-cell>
          <table:table-cell table:style-name="Table4.B10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10" office:value-type="string">
            <text:p text:style-name="P80"><text:span text:style-name="T17">INFISSI ESTERNI</text:span></text:p>
          </table:table-cell>
          <table:table-cell table:style-name="Table4.D10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80"><text:span text:style-name="T17">TAMPONAMENTI</text:span></text:p>
          </table:table-cell>
          <table:table-cell table:style-name="Table4.B11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1" office:value-type="string">
            <text:p text:style-name="P80"><text:span text:style-name="T17">FINITURA E COLORE</text:span></text:p>
            <text:p text:style-name="P80"><text:span text:style-name="T17">FACCIATE</text:span></text:p>
          </table:table-cell>
          <table:table-cell table:style-name="Table4.D11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80"><text:span text:style-name="T17">INTONACI INTERNI</text:span></text:p>
          </table:table-cell>
          <table:table-cell table:style-name="Table4.B12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2" office:value-type="string">
            <text:p text:style-name="P80"><text:span text:style-name="T17">RECINZIONE</text:span></text:p>
          </table:table-cell>
          <table:table-cell table:style-name="Table4.D12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80"><text:span text:style-name="T17">PAVIMENTAZIONI</text:span></text:p>
            <text:p text:style-name="P80"><text:span text:style-name="T17">INTERNE</text:span></text:p>
          </table:table-cell>
          <table:table-cell table:style-name="Table4.B13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3" office:value-type="string">
            <text:p text:style-name="P80"><text:span text:style-name="T17">SISTEMAZIONI</text:span></text:p>
            <text:p text:style-name="P80"><text:span text:style-name="T17">ESTERNE E</text:span></text:p>
            <text:p text:style-name="P80"><text:span text:style-name="T17">PIANTUMAZIONI</text:span></text:p>
          </table:table-cell>
          <table:table-cell table:style-name="Table4.D13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80"><text:span text:style-name="T17">TINTEGGIATURE</text:span></text:p>
            <text:p text:style-name="P80"><text:span text:style-name="T17">INTERNE</text:span></text:p>
          </table:table-cell>
          <table:table-cell table:style-name="Table4.B14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4" office:value-type="string">
            <text:p text:style-name="P80"><text:span text:style-name="T17">ASCENSORE</text:span></text:p>
            <text:p text:style-name="P80"><text:span text:style-name="T17">MONTACARICHI</text:span></text:p>
          </table:table-cell>
          <table:table-cell table:style-name="Table4.D14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80"><text:span text:style-name="T17">MANTO DI</text:span></text:p>
            <text:p text:style-name="P80"><text:span text:style-name="T17">COPERTURA</text:span></text:p>
          </table:table-cell>
          <table:table-cell table:style-name="Table4.B15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5" office:value-type="string">
            <text:p text:style-name="P80"><text:span text:style-name="T17">ULTERIORI</text:span></text:p>
            <text:p text:style-name="P80"><text:span text:style-name="T17">CARATTERISTICHE</text:span></text:p>
          </table:table-cell>
          <table:table-cell table:style-name="Table4.D15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80"><text:span text:style-name="T17">GRONDAIE</text:span></text:p>
            <text:p text:style-name="P80"><text:span text:style-name="T17">E PLUVIALI</text:span></text:p>
          </table:table-cell>
          <table:table-cell table:style-name="Table4.B16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6" office:value-type="string">
            <text:p text:style-name="P80"><text:span text:style-name="T7">....................................</text:span></text:p>
            <text:p text:style-name="P80"><text:span text:style-name="T7">....................................</text:span></text:p>
          </table:table-cell>
          <table:table-cell table:style-name="Table4.D16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81"/>
          </table:table-cell>
          <table:table-cell table:style-name="Table4.B17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7" office:value-type="string">
            <text:p text:style-name="P80"><text:span text:style-name="T8">....................................</text:span></text:p>
            <text:p text:style-name="P80"><text:span text:style-name="T8">....................................</text:span></text:p>
          </table:table-cell>
          <table:table-cell table:style-name="Table4.D17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63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58"><text:span text:style-name="T17">Approvvigionamento idrico</text:span></text:p>
          </table:table-cell>
          <table:table-cell table:style-name="Table5.B1" office:value-type="string">
            <text:p text:style-name="P40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84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44"><text:span text:style-name="T17">SMALTIMENTO ACQUE</text:span></text:p>
          </table:table-cell>
          <table:table-cell table:style-name="Table5.B3" office:value-type="string">
            <text:p text:style-name="P59"><text:span text:style-name="T7">Tipo di scarico: ............................... Autorizzazione n. ........ del ....../....../............</text:span></text:p>
            <text:p text:style-name="P79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53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44"><text:span text:style-name="T17">ACQUE NERE</text:span></text:p>
            <text:p text:style-name="P50"><text:span text:style-name="T26">Ricettore</text:span></text:p>
          </table:table-cell>
          <table:table-cell table:style-name="Table5.B3" office:value-type="string">
            <text:p text:style-name="P41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4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45"><text:span text:style-name="T26">Modalità</text:span></text:p>
          </table:table-cell>
          <table:table-cell table:style-name="Table5.B3" office:value-type="string">
            <text:p text:style-name="P42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5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44"><text:span text:style-name="T17">ACQUE BIANCHE</text:span></text:p>
            <text:p text:style-name="P50"><text:span text:style-name="T26">Ricettore</text:span></text:p>
          </table:table-cell>
          <table:table-cell table:style-name="Table5.B3" office:value-type="string">
            <text:p text:style-name="P4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45"><text:span text:style-name="T26">Modalità</text:span></text:p>
          </table:table-cell>
          <table:table-cell table:style-name="Table5.B7" office:value-type="string">
            <text:p text:style-name="P42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5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22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36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37">In particolare si precisa: 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</text:p>
      <text:p text:style-name="P108">Pertanto il progetto strutturale sarà redatto in conformità alle stesse norme sopra richiamate; inoltre, se prescritto:</text:p>
      <text:p text:style-name="P38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2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9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2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39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28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8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61"><text:span text:style-name="T29">Del </text:span><text:span text:style-name="T30">soggetto esecutore dei lavori</text:span><text:span text:style-name="T29">, le cui generalità sono già state indicate precedentemente:</text:span></text:p>
      <text:p text:style-name="P85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86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87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9"><text:span text:style-name="T51">ALLA LUCE DI QUANTO SOPRA ESPOSTO E DELL'ALLEGATO PROGETTO TECNICO DEI LAVORI PREVISTI, IL SOTTOSCRITTO ASSEVERA, INFINE, CHE L’INTERVENTO DA REALIZZARE:</text:span></text:p>
      <text:p text:style-name="P130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30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5"><draw:custom-shape text:anchor-type="paragraph" draw:z-index="0" draw:name="Oval 1" draw:style-name="gr1" draw:text-style-name="P135" svg:width="0.6303in" svg:height="0.6303in" svg:x="3.1543in" svg:y="0.4874in"><text:p text:style-name="P107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