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7355086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50499285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24566195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49823839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49823839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49823839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49823839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49823839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49823839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49823839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49823839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