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801393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0179877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384718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3116721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9888400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5932648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5932648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5932648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5932648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5932648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5932648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5932648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5932648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