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A000001F46233037ED0D746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8A000001F46233037ED0D74677.png" xlink:type="simple" xlink:show="embed" xlink:actuate="onLoad"><text:p/></draw:image></draw:frame><text:span text:style-name="T1">Comune di Anghiari</text:span></text:p>
      <text:p text:style-name="P7"><text:span text:style-name="T2">Provincia di Arezz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08253977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84731159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