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4043871107"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65846824701583"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190926697"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956755395"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178124146"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65846494616753"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796221496" text:style-name="WW8Num36">
              <text:list-item>
                <text:p text:style-name="P201"><text:span text:style-name="T29">CILA: art. 6/bis – SCIA art. 37 DPR n. 380/01. </text:span><text:span text:style-name="T20">(O legge regionale).</text:span></text:p>
              </text:list-item>
            </text:list>
            <text:list xml:id="list65846793922081" text:continue-list="list65846494616753"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65848309924202"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259537849"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160004343"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65847408445845" text:continue-list="list2259537849"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65846330185386"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4038837069"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65847069044482"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113489024"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65847312716990"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855389415"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65848076802490"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523979168"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65847085833996"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514345707"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597623084"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65847957600243"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569578909"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016961219"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027967382"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937044244" text:style-name="WW8Num5">
              <text:list-item>
                <text:list>
                  <text:list-item>
                    <text:p text:style-name="P204"><text:span text:style-name="T29">CILA: art. 6/bis DPR n. 380/01. </text:span><text:span text:style-name="T20">(O legge regionale).</text:span></text:p>
                  </text:list-item>
                </text:list>
              </text:list-item>
            </text:list>
            <text:list xml:id="list65847709864231" text:continue-list="list2027967382"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4010976835"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528064577"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231661291"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619544547"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628053829"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65846614301080" text:continue-list="list65846824701583"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484019026"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545343831"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43912395"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982216339"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65846728148563"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19194337"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983330318"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500019583"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4115449168"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379696075"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65847301391845"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939038622"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65847145881677"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739994071"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169698691" text:style-name="WW8Num84">
              <text:list-item>
                <text:p text:style-name="P167"><text:span text:style-name="T20">Si differenzia dalla voce “B. 25”, che prevede il periodo </text:span><text:soft-page-break/><text:span text:style-name="T20">dell’occupazione superiore a 120 gg.</text:span></text:p>
              </text:list-item>
            </text:list>
            <text:list xml:id="list65847685191631" text:continue-list="list1528064577"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412195009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65847714055446" text:continue-list="list3169698691"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748349063"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65847321020424" text:continue-list="list4121950093"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65848223254286" text:continue-list="list65847685191631"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65847648021977" text:continue-list="list6584732102042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86609172"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503520721"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351177678"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916049421"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65846453075288"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800128243"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852681492"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486523670"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574955469"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597683503" text:style-name="WW8Num6">
              <text:list-item>
                <text:p text:style-name="P176"><text:span text:style-name="T20">Titolo abilitativo edilizio per il privato: CILA/Permesso di costruire/SCIA in alternativa, “super”, secondo la tipologia del monumento.</text:span></text:p>
              </text:list-item>
            </text:list>
            <text:list xml:id="list65848268754026" text:continue-list="list3486523670"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122774365"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883113303"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242438335"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197718541"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157629755"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938384888"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92797597"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322313021"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781739123"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789014387"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831216488"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292377379"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064984166"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59724018"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65848408075183"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65847636124210"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65846544749397"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65846923063363"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65847152829979"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65847817715669"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03106438"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167518287"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65847976637872"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750991333"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4182895185"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65846764325352"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637893709"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588084119"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65848197786286"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466144760"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011415159"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65848446202975"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65846476901765"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