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8"><text:span text:style-name="T4">Provincia di Arezz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7471411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8914662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4457522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91888033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46634460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3664606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9266341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450877853555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2515832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41164112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579280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9712690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88462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