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8A000001F46233037ED0D74677.png" xlink:type="simple" xlink:show="embed" xlink:actuate="onLoad"/><svg:title>logo</svg:title><svg:desc>WebMobile:Bussola:GRAFICA:stemma_demo-01.jpg</svg:desc></draw:frame><text:span text:style-name="T1">Comune di Anghiari</text:span></text:p>
      <text:p text:style-name="P10"><text:span text:style-name="T4">Provincia di Arezz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66248349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274373403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974009883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566426304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741225796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6300694587359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6300681732949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30080875302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300838299789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6300785607361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6300861640466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30072462119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300799997453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630080262206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6300690003987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30069031646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300706656495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630078525415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6300837164506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300698372778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30078372849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6300728201860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6300869564503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300816177769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300734419439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630080385228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6300803970424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30085285886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30080049119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630075748982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6300743452716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30075643886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300742850945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630088685818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63007319645411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1293660611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