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9"><text:span text:style-name="T3">Provincia di Arezz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27031529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2321391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40454053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02932915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58793324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16078424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