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rezz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1803142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514130784915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514188202932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9014766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514251489018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5142291037101" text:continue-list="list10514188202932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514197539254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4841637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7724512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54908384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2871007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