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8A000001F46233037ED0D74677.png" xlink:type="simple" xlink:show="embed" xlink:actuate="onLoad"><text:p/></draw:image></draw:frame><text:span text:style-name="T1">Comune di Anghiar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Arezz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19715739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8143530591818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92380318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81436776389406" text:continue-list="list8143530591818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81434933697962" text:continue-list="list1923803184" text:style-name="WWNum3">
        <text:list-item>
          <text:p text:style-name="P42"><text:span text:style-name="T23">di essere consapevole che è obbligatorio:</text:span></text:p>
        </text:list-item>
      </text:list>
      <text:list xml:id="list411650816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1436074448129" text:continue-list="list8143677638940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81435530591360" text:continue-list="list8143493369796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8143491318278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8143587229859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81435285430979" text:continue-list="list411650816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81435282053532" text:continue-list="list8143587229859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