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bookmark text:name="_GoBack"/><text:span text:style-name="T1">Comune di Anghiar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70554010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76880064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5050906259996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