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rezz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07416998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7007799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84506064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3400691933188" text:continue-list="list37007799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91076271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340240095349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36195169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