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rezz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3337400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1131626299591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1131541306228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7850180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8570888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1131536064043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11316662504279" text:continue-list="list27850180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1131592181694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48986421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0503073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215626925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0" meta:non-whitespace-character-count="11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